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F00000043F7E7AB08.png"/>
  <manifest:file-entry manifest:media-type="image/png" manifest:full-path="Pictures/10000000000000A500000073D9C315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INPro-Bold" svg:font-family="DINPro-Bold" style:font-adornments="Vet" style:font-family-generic="modern" style:font-pitch="variable"/>
    <style:font-face style:name="DINPro-Light1" svg:font-family="DINPro-Light" style:font-family-generic="modern" style:font-pitch="variable"/>
    <style:font-face style:name="DINPro-Light" svg:font-family="DINPro-Light" style:font-adornments="Licht" style:font-family-generic="modern" style:font-pitch="variable"/>
    <style:font-face style:name="DINPro-Regular" svg:font-family="DINPro-Regular" style:font-adornments="Standaard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>
        <style:tab-stops>
          <style:tab-stop style:position="16.235cm" style:type="right" style:leader-style="dotted" style:leader-text=".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0.656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0.66cm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0.66cm"/>
          <style:tab-stop style:position="2.794cm"/>
        </style:tab-stops>
      </style:paragraph-properties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margin-left="2.773cm" fo:margin-right="0cm" fo:text-align="start" style:justify-single-word="false" fo:text-indent="-2.752cm" style:auto-text-indent="false">
        <style:tab-stops>
          <style:tab-stop style:position="-2.113cm"/>
        </style:tab-stops>
      </style:paragraph-properties>
    </style:style>
    <style:style style:name="P8" style:family="paragraph" style:parent-style-name="Text_20_body">
      <style:paragraph-properties fo:margin-left="2.752cm" fo:margin-right="0cm" fo:text-align="start" style:justify-single-word="false" fo:text-indent="-2.752cm" style:auto-text-indent="false">
        <style:tab-stops>
          <style:tab-stop style:position="-2.092cm"/>
        </style:tab-stops>
      </style:paragraph-properties>
    </style:style>
    <style:style style:name="P9" style:family="paragraph" style:parent-style-name="Text_20_body">
      <style:paragraph-properties fo:margin-left="3.752cm" fo:margin-right="0cm" fo:text-align="start" style:justify-single-word="false" fo:text-indent="-3.752cm" style:auto-text-indent="false">
        <style:tab-stops>
          <style:tab-stop style:position="-0.042cm"/>
        </style:tab-stops>
      </style:paragraph-properties>
    </style:style>
    <style:style style:name="P10" style:family="paragraph" style:parent-style-name="Text_20_body">
      <style:paragraph-properties fo:margin-left="4.974cm" fo:margin-right="0cm" fo:text-indent="-4.974cm" style:auto-text-indent="false">
        <style:tab-stops>
          <style:tab-stop style:position="-4.255cm"/>
          <style:tab-stop style:position="0.66cm"/>
        </style:tab-stops>
      </style:paragraph-properties>
    </style:style>
    <style:style style:name="P1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DINPro-Light1"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char" style:horizontal-pos="from-left" style:horizontal-rel="paragraph-content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vertical-rel="char" style:horizontal-pos="from-left" style:horizontal-rel="paragraph" draw:wrap-influence-on-position="once-concurrent" style:flow-with-text="false"/>
    </style:style>
    <style:style style:name="gr8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Formulier" form:apply-filter="true" form:command-type="table" form:control-implementation="ooo:com.sun.star.form.component.Form" office:target-frame="" xlink:href="" xlink:type="simple">
          <form:textarea form:name="Tekstvak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kstvak 2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3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4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kstvak 5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kstvak 6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kstvak 7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8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9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10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Keuzevak 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2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4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5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6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7" form:control-implementation="ooo:com.sun.star.form.component.CheckBox" xml:id="control16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8" form:control-implementation="ooo:com.sun.star.form.component.CheckBox" xml:id="control17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18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7" form:control-implementation="ooo:com.sun.star.form.component.CheckBox" xml:id="control19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8" form:control-implementation="ooo:com.sun.star.form.component.CheckBox" xml:id="control20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kstvak 12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13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14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15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16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17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18" form:control-implementation="ooo:com.sun.star.form.component.TextField" xml:id="control27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Keuzerondje 1" form:control-implementation="ooo:com.sun.star.form.component.CheckBox" xml:id="control28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rondje 1" form:control-implementation="ooo:com.sun.star.form.component.CheckBox" xml:id="control29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kstvak 19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Keuzevak 3" form:control-implementation="ooo:com.sun.star.form.component.CheckBox" xml:id="control31" form:id="control31" form:label="Keuzevak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kstvak 3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Keuzevak 4" form:control-implementation="ooo:com.sun.star.form.component.CheckBox" xml:id="control33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euzevak 5" form:control-implementation="ooo:com.sun.star.form.component.CheckBox" xml:id="control34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kstvak 11" form:control-implementation="ooo:com.sun.star.form.component.TextField" xml:id="control35" form:id="control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Keuzevak " form:control-implementation="ooo:com.sun.star.form.component.CheckBox" xml:id="control36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kstvak 12" form:control-implementation="ooo:com.sun.star.form.component.TextField" xml:id="control37" form:id="control3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ijn gegevens</text:h>
      <text:p text:style-name="Text_20_body">De velden aangeduid met een * moet u verplicht invullen</text:p>
      <text:p text:style-name="Text_20_body"><draw:control text:anchor-type="char" draw:z-index="7" draw:style-name="gr1" draw:text-style-name="P11" svg:width="7.379cm" svg:height="0.653cm" svg:x="8.742cm" svg:y="-0.071cm" draw:control="control2"/>Na<draw:control text:anchor-type="char" draw:z-index="6" draw:style-name="gr1" draw:text-style-name="P11" svg:width="4.996cm" svg:height="0.551cm" svg:x="1.452cm" svg:y="-0.074cm" draw:control="control1"/>am*: ................................................ Voornaam*: ......................................... </text:p>
      <text:p text:style-name="P2">Onderneming: <text:tab/><draw:control text:anchor-type="as-char" draw:z-index="8" draw:style-name="gr2" draw:text-style-name="P11" svg:width="13.632cm" svg:height="0.551cm" draw:control="control3"/> </text:p>
      <text:p text:style-name="P2">Ondernmingsnr.: <draw:control text:anchor-type="as-char" draw:z-index="37" draw:style-name="gr2" draw:text-style-name="P11" svg:width="13.129cm" svg:height="0.551cm" draw:control="control32"/></text:p>
      <text:p text:style-name="Text_20_body">Straat*: <text:s/><draw:control text:anchor-type="as-char" draw:z-index="9" draw:style-name="gr2" draw:text-style-name="P11" svg:width="6.234cm" svg:height="0.572cm" draw:control="control4"/><text:tab/>Nummer*: <draw:control text:anchor-type="as-char" draw:z-index="10" draw:style-name="gr2" draw:text-style-name="P11" svg:width="1.715cm" svg:height="0.636cm" draw:control="control5"/> Bus: <text:s/><draw:control text:anchor-type="as-char" draw:z-index="11" draw:style-name="gr2" draw:text-style-name="P11" svg:width="2.075cm" svg:height="0.615cm" draw:control="control6"/></text:p>
      <text:p text:style-name="Text_20_body">Postcode*: <draw:control text:anchor-type="as-char" draw:z-index="12" draw:style-name="gr2" draw:text-style-name="P11" svg:width="4.763cm" svg:height="0.53cm" draw:control="control7"/>. Gemeente*:<text:bookmark text:name="Text7"/> <draw:control text:anchor-type="as-char" draw:z-index="13" draw:style-name="gr2" draw:text-style-name="P11" svg:width="6.42cm" svg:height="0.636cm" draw:control="control8"/> </text:p>
      <text:p text:style-name="Text_20_body">Telefoon/gsm:<text:bookmark text:name="Text8"/> <draw:control text:anchor-type="as-char" draw:z-index="14" draw:style-name="gr2" draw:text-style-name="P11" svg:width="4.594cm" svg:height="0.763cm" draw:control="control9"/></text:p>
      <text:p text:style-name="Text_20_body">e-mail: <draw:control text:anchor-type="as-char" draw:z-index="15" draw:style-name="gr2" draw:text-style-name="P11" svg:width="10.037cm" svg:height="0.826cm" draw:control="control10"/></text:p>
      <text:p text:style-name="Text_20_body"> </text:p>
      <text:h text:style-name="Heading_20_1" text:outline-level="1">Mijn klacht</text:h>
      <text:p text:style-name="Text_20_body">Hoe meer nuttige en precieze elementen en documenten (bijlage) u geeft, hoe beter wij uw klacht kunnen behandelen.</text:p>
      <text:p text:style-name="Text_20_body">Het gaat over: </text:p>
      <text:p text:style-name="P3"><draw:control text:anchor-type="as-char" draw:z-index="16" draw:style-name="gr3" draw:text-style-name="P11" svg:width="0.5cm" svg:height="0.5cm" draw:control="control11"/><text:tab/>een persoonlijk contact met een medewerker van de FOD Economie</text:p>
      <text:p text:style-name="P10"><text:tab/><draw:control text:anchor-type="char" draw:z-index="17" draw:style-name="gr4" draw:text-style-name="P11" svg:width="0.5cm" svg:height="0.5cm" svg:x="0cm" svg:y="0.499cm" draw:control="control12"/>een telefoongesprek<text:tab/><draw:control text:anchor-type="as-char" draw:z-index="38" draw:style-name="gr3" draw:text-style-name="P11" svg:width="0.5cm" svg:height="0.5cm" draw:control="control33"/>naar de FOD Economie<text:line-break/><draw:control text:anchor-type="as-char" draw:z-index="39" draw:style-name="gr3" draw:text-style-name="P11" svg:width="0.5cm" svg:height="0.5cm" draw:control="control34"/>ontvangen van de FOD Economie</text:p>
      <text:p text:style-name="P7"><draw:control text:anchor-type="as-char" draw:z-index="36" draw:style-name="gr3" draw:text-style-name="P11" svg:width="0.276cm" svg:height="0.339cm" draw:control="control31"/><text:tab/>een e-mail <text:bookmark text:name="Selectievakje7"/><text:tab/><draw:control text:anchor-type="as-char" draw:z-index="18" draw:style-name="gr3" draw:text-style-name="P11" svg:width="0.5cm" svg:height="0.5cm" draw:control="control13"/>naar de FOD Economie<text:line-break/><draw:control text:anchor-type="as-char" draw:z-index="19" draw:style-name="gr3" draw:text-style-name="P11" svg:width="0.5cm" svg:height="0.5cm" draw:control="control14"/>ontvangen van de FOD Economie</text:p>
      <text:p text:style-name="P8"><text:s text:c="2"/><draw:control text:anchor-type="char" draw:z-index="20" draw:style-name="gr5" draw:text-style-name="P11" svg:width="0.5cm" svg:height="0.5cm" svg:x="0.064cm" svg:y="-0.016cm" draw:control="control15"/> <text:tab/>een brief <text:tab/><draw:control text:anchor-type="as-char" draw:z-index="21" draw:style-name="gr3" draw:text-style-name="P11" svg:width="0.5cm" svg:height="0.5cm" draw:control="control16"/>naar de FOD Economie<text:line-break/><draw:control text:anchor-type="as-char" svg:y="-0.406cm" draw:z-index="22" draw:style-name="gr6" draw:text-style-name="P11" svg:width="0.5cm" svg:height="0.5cm" draw:control="control17"/>ontvangen van de FOD Economie</text:p>
      <text:p text:style-name="P8"><text:s text:c="3"/><text:tab/>een fax<draw:control text:anchor-type="char" draw:z-index="23" draw:style-name="gr5" draw:text-style-name="P11" svg:width="0.5cm" svg:height="0.5cm" svg:x="0.064cm" svg:y="-0.016cm" draw:control="control18"/><text:tab/><draw:control text:anchor-type="as-char" draw:z-index="24" draw:style-name="gr3" draw:text-style-name="P11" svg:width="0.5cm" svg:height="0.5cm" draw:control="control19"/>naar de FOD Economie<text:line-break/><draw:control text:anchor-type="as-char" svg:y="-0.406cm" draw:z-index="25" draw:style-name="gr6" draw:text-style-name="P11" svg:width="0.5cm" svg:height="0.5cm" draw:control="control20"/>ontvangen van de FOD Economie</text:p>
      <text:p text:style-name="P3"><draw:control text:anchor-type="as-char" draw:z-index="41" draw:style-name="gr3" draw:text-style-name="P11" svg:width="0.5cm" svg:height="0.5cm" draw:control="control36"/><text:tab/>Andere<text:tab/><draw:control text:anchor-type="as-char" draw:z-index="42" draw:style-name="gr2" draw:text-style-name="P11" svg:width="13.461cm" svg:height="0.763cm" draw:control="control37"/></text:p>
      <text:p text:style-name="P6"/>
      <text:p text:style-name="Text_20_body">Referenties / dossiernummer (indien u hierover beschikt):<text:bookmark text:name="Text16"/> <draw:control text:anchor-type="as-char" draw:z-index="26" draw:style-name="gr2" draw:text-style-name="P11" svg:width="6.753cm" svg:height="0.763cm" draw:control="control21"/></text:p>
      <text:p text:style-name="Text_20_body">Datum van de feiten/gebeurtenissen (dag maand jaar): <draw:control text:anchor-type="as-char" draw:z-index="27" draw:style-name="gr2" draw:text-style-name="P11" svg:width="7.409cm" svg:height="0.678cm" draw:control="control22"/></text:p>
      <text:p text:style-name="Text_20_body">Dienst waarmee u in contact bent geweest: <text:bookmark text:name="Text11"/><text:s/><draw:control text:anchor-type="as-char" draw:z-index="28" draw:style-name="gr2" draw:text-style-name="P11" svg:width="9.184cm" svg:height="0.657cm" draw:control="control23"/></text:p>
      <text:p text:style-name="Text_20_body">Naam van de contactpersoon: <text:bookmark text:name="Text12"/><draw:control text:anchor-type="as-char" draw:z-index="29" draw:style-name="gr2" draw:text-style-name="P11" svg:width="11.579cm" svg:height="0.615cm" draw:control="control24"/></text:p>
      <text:p text:style-name="Text_20_body">Telefoonnummer van de contactpersoon: <text:s/><draw:control text:anchor-type="as-char" draw:z-index="30" draw:style-name="gr2" draw:text-style-name="P11" svg:width="9.526cm" svg:height="0.784cm" draw:control="control25"/></text:p>
      <text:p text:style-name="Text_20_body">E-mailadres waarnaar u een bericht heeft gestuurd: <text:s/><draw:control text:anchor-type="as-char" draw:z-index="31" draw:style-name="gr2" draw:text-style-name="P11" svg:width="7.811cm" svg:height="0.678cm" draw:control="control26"/></text:p>
      <text:p text:style-name="Text_20_body">Reden/onderwerp van het contact met de FOD Economie:</text:p>
      <text:p text:style-name="Text_20_body"><draw:control text:anchor-type="char" draw:z-index="32" draw:style-name="gr1" draw:text-style-name="P11" svg:width="16.871cm" svg:height="1.482cm" svg:x="0.019cm" svg:y="-0.169cm" draw:control="control27"/></text:p>
      <text:p text:style-name="Text_20_body"/>
      <text:p text:style-name="Text_20_body">Beschrijving van de feiten/gebeurtenissen waarover u niet tevreden bent*:</text:p>
      <text:p text:style-name="Text_20_body"><draw:control text:anchor-type="as-char" svg:y="0cm" draw:z-index="40" draw:style-name="gr8" draw:text-style-name="P11" svg:width="17.001cm" svg:height="6.52cm" draw:control="control35"/></text:p>
      <text:p text:style-name="Text_20_body">Heeft u al ergens anders een klacht ingediend voor dezelfde feiten?*</text:p>
      <text:p text:style-name="P4"><draw:control text:anchor-type="char" draw:z-index="33" draw:style-name="gr7" draw:text-style-name="P11" svg:width="0.5cm" svg:height="0.5cm" svg:x="0cm" svg:y="0.483cm" draw:control="control28"/> <text:s/><text:tab/>Neen</text:p>
      <text:p text:style-name="P5"><text:bookmark text:name="Selectievakje9"/><text:s text:c="3"/><text:tab/><draw:control text:anchor-type="char" draw:z-index="34" draw:style-name="gr7" draw:text-style-name="P11" svg:width="0.5cm" svg:height="0.5cm" svg:x="0cm" svg:y="0.483cm" draw:control="control29"/>Ja<text:tab/>Waar of bij wie? <text:s/><draw:control text:anchor-type="as-char" draw:z-index="35" draw:style-name="gr2" draw:text-style-name="P11" svg:width="11.304cm" svg:height="0.89cm" draw:control="control30"/></text:p>
      <text:p text:style-name="P4"/>
      <text:p text:style-name="Text_20_body"><text:soft-page-break/></text:p>
      <text:p text:style-name="Text_20_body">Stuur het ingevulde formulier op :</text:p>
      <text:p text:style-name="Text_20_body">Via e-mail naar <text:a xlink:type="simple" xlink:href="mailto:klachtencoordinator@economie.fgov.be">klachtencoordinator@economie.fgov.be</text:a></text:p>
      <text:p text:style-name="P9">Per post naar :<text:tab/>FOD Economie, K.M.O., Middenstand en Energie<text:line-break/>City Atrium C<text:line-break/>Chantal De Pauw, klachtencoördinator<text:line-break/>Vooruitgangstraat 50<text:line-break/>1210 Brussel</text:p>
      <text:p text:style-name="Text_20_body">Per fax naar het nummer +32 2 277 50 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DINPro-Bold" svg:font-family="DINPro-Bold" style:font-adornments="Vet" style:font-family-generic="modern" style:font-pitch="variable"/>
    <style:font-face style:name="DINPro-Light1" svg:font-family="DINPro-Light" style:font-family-generic="modern" style:font-pitch="variable"/>
    <style:font-face style:name="DINPro-Light" svg:font-family="DINPro-Light" style:font-adornments="Licht" style:font-family-generic="modern" style:font-pitch="variable"/>
    <style:font-face style:name="DINPro-Regular" svg:font-family="DINPro-Regular" style:font-adornments="Standaard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auto-update="true" style:class="text">
      <style:paragraph-properties fo:margin-top="0.423cm" fo:margin-bottom="0.212cm" fo:text-align="center" style:justify-single-word="false" fo:keep-with-next="always"/>
      <style:text-properties fo:color="#b84700" style:font-name="DINPro-Light" fo:font-size="18pt" fo:language="nl" fo:country="NL" fo:font-weight="250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DINPro-Regular" fo:font-size="11pt" fo:language="nl" fo:country="N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DINPro-Bold" fo:font-size="18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DINPro-Light1" fo:font-size="18pt" style:font-size-asian="18pt" style:font-size-complex="18pt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Afbeeldingen3" text:anchor-type="paragraph" svg:width="5.405cm" svg:height="1.134cm" draw:z-index="2"><draw:image xlink:href="Pictures/100000000000013F00000043F7E7AB08.png" xlink:type="simple" xlink:show="embed" xlink:actuate="onLoad"/></draw:frame><draw:frame draw:style-name="Mfr2" draw:name="Afbeeldingen4" text:anchor-type="paragraph" svg:x="13.508cm" svg:y="0.021cm" svg:width="3.493cm" svg:height="2.434cm" draw:z-index="5"><draw:image xlink:href="Pictures/10000000000000A500000073D9C31560.png" xlink:type="simple" xlink:show="embed" xlink:actuate="onLoad"/></draw:frame> </text:p>
        <text:p text:style-name="Header"/>
        <text:p text:style-name="Header"/>
        <text:p text:style-name="Header"/>
        <text:p text:style-name="Header"/>
        <text:p text:style-name="Heading"><text:s/><text:span text:style-name="MT1">Klachtenformulier</text:span></text:p>
      </style:header>
      <style:footer>
        <text:p text:style-name="Text_20_body">De persoonsgegevens die u verstrekt in het klachtenformulier, worden uitsluitend gebruikt voor de afhandeling van uw klacht.</text:p>
        <text:p text:style-name="MP1">Pagina <text:page-number text:select-page="current"/> van <text:page-count>3</text:page-count>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6T13:51:12.91</meta:creation-date>
    <dc:date>2013-08-27T09:18:01.90</dc:date>
    <meta:editing-duration>PT1H11M8S</meta:editing-duration>
    <meta:editing-cycles>8</meta:editing-cycles>
    <meta:generator>OpenOffice.org/3.3$Win32 OpenOffice.org_project/330m20$Build-9567</meta:generator>
    <meta:document-statistic meta:table-count="0" meta:image-count="2" meta:object-count="0" meta:page-count="3" meta:paragraph-count="39" meta:word-count="236" meta:character-count="1710"/>
  </office:meta>
</office:document-meta>
</file>