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1F231033EE0.jpg"/>
  <manifest:file-entry manifest:media-type="image/png" manifest:full-path="Pictures/10000000000000A500000073BBD513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NPro-Bold" svg:font-family="DINPro-Bold" style:font-adornments="Vet" style:font-family-generic="modern" style:font-pitch="variable"/>
    <style:font-face style:name="DINPro-Light" svg:font-family="DINPro-Light" style:font-adornments="Licht" style:font-family-generic="modern" style:font-pitch="variable"/>
    <style:font-face style:name="DINPro-Regular" svg:font-family="DINPro-Regular" style:font-adornments="Standaar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BE"/>
    </style:style>
    <style:style style:name="P2" style:family="paragraph" style:parent-style-name="Text_20_body">
      <style:paragraph-properties>
        <style:tab-stops>
          <style:tab-stop style:position="7.049cm"/>
        </style:tab-stops>
      </style:paragraph-properties>
      <style:text-properties fo:language="fr" fo:country="BE"/>
    </style:style>
    <style:style style:name="P3" style:family="paragraph" style:parent-style-name="Text_20_body">
      <style:paragraph-properties>
        <style:tab-stops>
          <style:tab-stop style:position="16.235cm" style:type="right" style:leader-style="dotted" style:leader-text="."/>
        </style:tab-stops>
      </style:paragraph-properties>
      <style:text-properties fo:language="fr" fo:country="BE"/>
    </style:style>
    <style:style style:name="P4" style:family="paragraph" style:parent-style-name="Text_20_body">
      <style:paragraph-properties>
        <style:tab-stops>
          <style:tab-stop style:position="0.656cm"/>
        </style:tab-stops>
      </style:paragraph-properties>
      <style:text-properties fo:language="fr" fo:country="BE"/>
    </style:style>
    <style:style style:name="P5" style:family="paragraph" style:parent-style-name="Text_20_body">
      <style:paragraph-properties>
        <style:tab-stops>
          <style:tab-stop style:position="0.66cm"/>
        </style:tab-stops>
      </style:paragraph-properties>
      <style:text-properties fo:language="fr" fo:country="BE"/>
    </style:style>
    <style:style style:name="P6" style:family="paragraph" style:parent-style-name="Text_20_body">
      <style:paragraph-properties>
        <style:tab-stops>
          <style:tab-stop style:position="0.66cm"/>
          <style:tab-stop style:position="2.794cm"/>
        </style:tab-stops>
      </style:paragraph-properties>
      <style:text-properties fo:language="fr" fo:country="B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2.773cm" fo:margin-right="0cm" fo:text-align="start" style:justify-single-word="false" fo:text-indent="-2.752cm" style:auto-text-indent="false">
        <style:tab-stops>
          <style:tab-stop style:position="-2.113cm"/>
        </style:tab-stops>
      </style:paragraph-properties>
      <style:text-properties fo:language="fr" fo:country="BE"/>
    </style:style>
    <style:style style:name="P9" style:family="paragraph" style:parent-style-name="Text_20_body">
      <style:paragraph-properties fo:margin-left="2.752cm" fo:margin-right="0cm" fo:text-align="start" style:justify-single-word="false" fo:text-indent="-2.752cm" style:auto-text-indent="false">
        <style:tab-stops>
          <style:tab-stop style:position="-2.092cm"/>
        </style:tab-stops>
      </style:paragraph-properties>
      <style:text-properties fo:language="fr" fo:country="BE"/>
    </style:style>
    <style:style style:name="P10" style:family="paragraph" style:parent-style-name="Text_20_body">
      <style:paragraph-properties fo:margin-left="3.752cm" fo:margin-right="0cm" fo:text-align="start" style:justify-single-word="false" fo:text-indent="-3.752cm" style:auto-text-indent="false">
        <style:tab-stops>
          <style:tab-stop style:position="-0.042cm"/>
        </style:tab-stops>
      </style:paragraph-properties>
      <style:text-properties fo:language="fr" fo:country="BE"/>
    </style:style>
    <style:style style:name="P11" style:family="paragraph" style:parent-style-name="Heading_20_1">
      <style:text-properties fo:language="fr" fo:country="BE"/>
    </style:style>
    <style:style style:name="P12" style:family="paragraph" style:parent-style-name="Text_20_body">
      <style:paragraph-properties fo:margin-left="6.096cm" fo:margin-right="0cm" fo:text-indent="-6.096cm" style:auto-text-indent="false">
        <style:tab-stops>
          <style:tab-stop style:position="-5.461cm"/>
          <style:tab-stop style:position="0.66cm"/>
        </style:tab-stops>
      </style:paragraph-properties>
      <style:text-properties fo:language="fr" fo:country="BE"/>
    </style:style>
    <style:style style:name="P13" style:family="paragraph" style:parent-style-name="Text_20_body">
      <style:paragraph-properties fo:break-before="page"/>
      <style:text-properties fo:language="fr" fo:country="BE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language="fr" fo:country="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ier" form:apply-filter="true" form:command-type="table" form:control-implementation="ooo:com.sun.star.form.component.Form" office:target-frame="" xlink:href="" xlink:type="simple">
          <form:textarea form:name="Tekstvak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kstvak 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4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kstvak 5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kstvak 6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kstvak 7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8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9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0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2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4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5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6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7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8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7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8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2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3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4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5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6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7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8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rondje 1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rondje 1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9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3" form:control-implementation="ooo:com.sun.star.form.component.CheckBox" xml:id="control31" form:id="control31" form:label="Keuzevak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3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4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5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2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Vos coordonnées</text:h>
      <text:p text:style-name="P1">Les champs marqués d’un * doivent être obligatoirement complétés !</text:p>
      <text:p text:style-name="P2"><draw:control text:anchor-type="char" draw:z-index="1" draw:style-name="gr1" draw:text-style-name="P14" svg:width="7.379cm" svg:height="0.653cm" svg:x="8.742cm" svg:y="-0.071cm" draw:control="control2"/>No<draw:control text:anchor-type="char" draw:z-index="0" draw:style-name="gr1" draw:text-style-name="P14" svg:width="4.996cm" svg:height="0.551cm" svg:x="1.452cm" svg:y="-0.074cm" draw:control="control1"/>m*: ................................................ <text:s/><text:tab/>Prénom*: .................................. </text:p>
      <text:p text:style-name="P3">Entreprise : <draw:control text:anchor-type="as-char" draw:z-index="2" draw:style-name="gr2" draw:text-style-name="P14" svg:width="13.632cm" svg:height="0.551cm" draw:control="control3"/> </text:p>
      <text:p text:style-name="P3">Numéro d'entreprise : <draw:control text:anchor-type="as-char" draw:z-index="37" draw:style-name="gr2" draw:text-style-name="P14" svg:width="11.852cm" svg:height="0.551cm" draw:control="control32"/> </text:p>
      <text:p text:style-name="P1">Rue*: <text:s/><draw:control text:anchor-type="as-char" draw:z-index="3" draw:style-name="gr2" draw:text-style-name="P14" svg:width="6.234cm" svg:height="0.572cm" draw:control="control4"/><text:tab/>Numéro*: <draw:control text:anchor-type="as-char" draw:z-index="4" draw:style-name="gr2" draw:text-style-name="P14" svg:width="1.715cm" svg:height="0.636cm" draw:control="control5"/> Boîte: <text:s/><draw:control text:anchor-type="as-char" draw:z-index="5" draw:style-name="gr2" draw:text-style-name="P14" svg:width="2.075cm" svg:height="0.615cm" draw:control="control6"/></text:p>
      <text:p text:style-name="P1">Code postal*: <draw:control text:anchor-type="as-char" draw:z-index="6" draw:style-name="gr2" draw:text-style-name="P14" svg:width="4.763cm" svg:height="0.53cm" draw:control="control7"/>. Localité*:<text:bookmark text:name="Text7"/> <draw:control text:anchor-type="as-char" draw:z-index="7" draw:style-name="gr2" draw:text-style-name="P14" svg:width="6.42cm" svg:height="0.636cm" draw:control="control8"/> </text:p>
      <text:p text:style-name="P1">Téléphone/GSM:<text:bookmark text:name="Text8"/> <draw:control text:anchor-type="as-char" draw:z-index="8" draw:style-name="gr2" draw:text-style-name="P14" svg:width="4.594cm" svg:height="0.763cm" draw:control="control9"/></text:p>
      <text:p text:style-name="P1">e-mail: <draw:control text:anchor-type="as-char" draw:z-index="9" draw:style-name="gr2" draw:text-style-name="P14" svg:width="10.037cm" svg:height="0.826cm" draw:control="control10"/></text:p>
      <text:p text:style-name="P1"/>
      <text:h text:style-name="P11" text:outline-level="1">Votre plainte</text:h>
      <text:p text:style-name="P1">Au plus vous nous fournirez d’éléments utiles et précis, de documents (annexes), au mieux nous pourrons traiter votre plainte.</text:p>
      <text:p text:style-name="P1">Votre plainte porte sur : </text:p>
      <text:p text:style-name="P4"><draw:control text:anchor-type="as-char" draw:z-index="10" draw:style-name="gr3" draw:text-style-name="P14" svg:width="0.5cm" svg:height="0.5cm" draw:control="control11"/><text:tab/>un contact personnel avec un collaborateur du SPF Economie</text:p>
      <text:p text:style-name="P12"><draw:control text:anchor-type="paragraph" draw:z-index="11" draw:style-name="gr4" draw:text-style-name="P14" svg:width="0.5cm" svg:height="0.5cm" svg:x="0cm" svg:y="0cm" draw:control="control12"/><text:tab/>un entretien téléphonique<text:tab/><draw:control text:anchor-type="as-char" draw:z-index="38" draw:style-name="gr3" draw:text-style-name="P14" svg:width="0.5cm" svg:height="0.5cm" draw:control="control33"/>envoyée au SPF Economie<text:line-break/><draw:control text:anchor-type="as-char" draw:z-index="39" draw:style-name="gr3" draw:text-style-name="P14" svg:width="0.5cm" svg:height="0.5cm" draw:control="control34"/>reçue du SPF Economie</text:p>
      <text:p text:style-name="P8"><draw:control text:anchor-type="as-char" draw:z-index="30" draw:style-name="gr3" draw:text-style-name="P14" svg:width="0.276cm" svg:height="0.339cm" draw:control="control31"/><text:tab/><text:bookmark text:name="Selectievakje7"/>un e-mail<text:tab/><draw:control text:anchor-type="as-char" draw:z-index="12" draw:style-name="gr3" draw:text-style-name="P14" svg:width="0.5cm" svg:height="0.5cm" draw:control="control13"/>envoyée au SPF Economie<text:line-break/><draw:control text:anchor-type="as-char" draw:z-index="13" draw:style-name="gr3" draw:text-style-name="P14" svg:width="0.5cm" svg:height="0.5cm" draw:control="control14"/>reçue du SPF Economie</text:p>
      <text:p text:style-name="P9"><text:s text:c="2"/><draw:control text:anchor-type="char" draw:z-index="14" draw:style-name="gr5" draw:text-style-name="P14" svg:width="0.5cm" svg:height="0.5cm" svg:x="0.064cm" svg:y="-0.016cm" draw:control="control15"/> <text:tab/>une lettre <text:tab/><draw:control text:anchor-type="as-char" draw:z-index="15" draw:style-name="gr3" draw:text-style-name="P14" svg:width="0.5cm" svg:height="0.5cm" draw:control="control16"/>envoyé au SPF Economie<text:line-break/><draw:control text:anchor-type="as-char" svg:y="-0.406cm" draw:z-index="16" draw:style-name="gr6" draw:text-style-name="P14" svg:width="0.5cm" svg:height="0.5cm" draw:control="control17"/>reçu du SPF Economie</text:p>
      <text:p text:style-name="P9"><text:s text:c="3"/><text:tab/>un fax<draw:control text:anchor-type="char" draw:z-index="17" draw:style-name="gr5" draw:text-style-name="P14" svg:width="0.5cm" svg:height="0.5cm" svg:x="0.064cm" svg:y="-0.016cm" draw:control="control18"/><text:tab/><draw:control text:anchor-type="as-char" draw:z-index="18" draw:style-name="gr3" draw:text-style-name="P14" svg:width="0.5cm" svg:height="0.5cm" draw:control="control19"/>envoyé au SPF Economie<text:line-break/><draw:control text:anchor-type="as-char" svg:y="-0.406cm" draw:z-index="19" draw:style-name="gr6" draw:text-style-name="P14" svg:width="0.5cm" svg:height="0.5cm" draw:control="control20"/>reçu du SPF Economie</text:p>
      <text:p text:style-name="P4"><draw:control text:anchor-type="as-char" draw:z-index="41" draw:style-name="gr3" draw:text-style-name="P14" svg:width="0.5cm" svg:height="0.5cm" draw:control="control36"/><text:tab/>autre<text:tab/><draw:control text:anchor-type="as-char" draw:z-index="42" draw:style-name="gr2" draw:text-style-name="P14" svg:width="13.842cm" svg:height="0.763cm" draw:control="control37"/></text:p>
      <text:p text:style-name="P13">Références / numéro du dossier (si vous en disposez) :<text:bookmark text:name="Text16"/> <draw:control text:anchor-type="as-char" draw:z-index="20" draw:style-name="gr2" draw:text-style-name="P14" svg:width="6.753cm" svg:height="0.763cm" draw:control="control21"/></text:p>
      <text:p text:style-name="P1">La date à laquelle les faits/événements se sont déroulés (jour mois année) : <text:s/><draw:control text:anchor-type="as-char" draw:z-index="21" draw:style-name="gr2" draw:text-style-name="P14" svg:width="3.714cm" svg:height="0.678cm" draw:control="control22"/></text:p>
      <text:p text:style-name="P1">Le service avec lequel vous êtes entré(e) en contact : <draw:control text:anchor-type="as-char" draw:z-index="22" draw:style-name="gr2" draw:text-style-name="P14" svg:width="7.739cm" svg:height="0.657cm" draw:control="control23"/></text:p>
      <text:p text:style-name="P1">Le nom de la personne de contact : <text:bookmark text:name="Text12"/><draw:control text:anchor-type="as-char" draw:z-index="23" draw:style-name="gr2" draw:text-style-name="P14" svg:width="10.752cm" svg:height="0.615cm" draw:control="control24"/></text:p>
      <text:p text:style-name="P1">Le numéro de téléphone que vous avez appelé : <draw:control text:anchor-type="as-char" draw:z-index="24" draw:style-name="gr2" draw:text-style-name="P14" svg:width="8.646cm" svg:height="0.784cm" draw:control="control25"/></text:p>
      <text:p text:style-name="P1">L’adresse e-mail à laquelle vous avez adressé votre courriel : <text:s/><draw:control text:anchor-type="as-char" draw:z-index="25" draw:style-name="gr2" draw:text-style-name="P14" svg:width="6.188cm" svg:height="0.678cm" draw:control="control26"/></text:p>
      <text:p text:style-name="P1">La raison/le sujet de votre contact avec le SPF Economie :</text:p>
      <text:p text:style-name="P1"><draw:control text:anchor-type="as-char" svg:y="0.085cm" draw:z-index="26" draw:style-name="gr7" draw:text-style-name="P14" svg:width="16.871cm" svg:height="1.482cm" draw:control="control27"/></text:p>
      <text:p text:style-name="P1">Description des faits/événements dont vous êtes mécontent(e) *:</text:p>
      <text:p text:style-name="P1"><draw:control text:anchor-type="as-char" svg:y="-1.986cm" draw:z-index="40" draw:style-name="gr7" draw:text-style-name="P14" svg:width="16.913cm" svg:height="6.52cm" draw:control="control35"/></text:p>
      <text:p text:style-name="P1">Avez-vous déjà porté plainte ailleurs pour les même faits ? *</text:p>
      <text:p text:style-name="P5"><draw:control text:anchor-type="char" draw:z-index="27" draw:style-name="gr8" draw:text-style-name="P14" svg:width="0.5cm" svg:height="0.5cm" svg:x="0cm" svg:y="0.483cm" draw:control="control28"/> <text:s/><text:tab/>Non</text:p>
      <text:p text:style-name="P6"><text:bookmark text:name="Selectievakje9"/><text:s text:c="3"/><text:tab/>Oui<draw:control text:anchor-type="char" draw:z-index="28" draw:style-name="gr8" draw:text-style-name="P14" svg:width="0.5cm" svg:height="0.5cm" svg:x="0cm" svg:y="0.483cm" draw:control="control29"/><text:tab/>Auprès de qui ? <text:s/><draw:control text:anchor-type="as-char" draw:z-index="29" draw:style-name="gr2" draw:text-style-name="P14" svg:width="11.304cm" svg:height="0.89cm" draw:control="control30"/></text:p>
      <text:p text:style-name="P5"/>
      <text:p text:style-name="P1"><text:soft-page-break/></text:p>
      <text:p text:style-name="P1">Envoyez le formulaire dûment rempli :</text:p>
      <text:p text:style-name="Text_20_body"><text:span text:style-name="T1">Par e-mail à </text:span><text:a xlink:type="simple" xlink:href="mailto:coordinateurdesplaintes@economie.fgov.be">coordinateurdesplaintes@economie.fgov.be</text:a></text:p>
      <text:p text:style-name="P10">Par la poste à :<text:tab/>SPF Economie, P.M.E., Classes moyennes et Energie<text:line-break/>City Atrium C<text:line-break/>Chantal De Pauw, coordinatrice des plaintes<text:line-break/>Rue du Progrès 50<text:line-break/>1210 Bruxelles</text:p>
      <text:p text:style-name="P1">Par fax au numéro +32 2 277 50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NPro-Bold" svg:font-family="DINPro-Bold" style:font-adornments="Vet" style:font-family-generic="modern" style:font-pitch="variable"/>
    <style:font-face style:name="DINPro-Light" svg:font-family="DINPro-Light" style:font-adornments="Licht" style:font-family-generic="modern" style:font-pitch="variable"/>
    <style:font-face style:name="DINPro-Regular" svg:font-family="DINPro-Regular" style:font-adornments="Standaar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center" style:justify-single-word="false" fo:keep-with-next="always"/>
      <style:text-properties fo:color="#b84700" style:font-name="DINPro-Light" fo:font-size="18pt" fo:language="nl" fo:country="NL" fo:font-weight="250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INPro-Regular" fo:font-size="11pt" fo:language="nl" fo:country="N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DINPro-Bold" fo:font-size="18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language="fr" fo:country="B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language="fr" fo:country="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Afbeeldingen1" text:anchor-type="paragraph" svg:x="-0.534cm" svg:y="-0.826cm" svg:width="8.08cm" svg:height="3.42cm" draw:z-index="33"><draw:image xlink:href="Pictures/100000000000049D000001F231033EE0.jpg" xlink:type="simple" xlink:show="embed" xlink:actuate="onLoad"/></draw:frame><draw:frame draw:style-name="Mfr1" draw:name="Afbeeldingen2" text:anchor-type="paragraph" svg:x="13.506cm" svg:y="0cm" svg:width="3.493cm" svg:height="2.434cm" draw:z-index="36"><draw:image xlink:href="Pictures/10000000000000A500000073BBD51355.png" xlink:type="simple" xlink:show="embed" xlink:actuate="onLoad"/></draw:frame> </text:p>
        <text:p text:style-name="Header"/>
        <text:p text:style-name="Header"/>
        <text:p text:style-name="Header"/>
        <text:p text:style-name="Header"/>
        <text:p text:style-name="Header"/>
        <text:p text:style-name="Heading"><text:s/><text:span text:style-name="MT1">Formulaire de plainte</text:span></text:p>
      </style:header>
      <style:footer>
        <text:p text:style-name="MP1">Les données personnelles que vous fournissez dans le formulaire seront exclusivement utilisées pour le traitement de votre plainte.</text:p>
        <text:p text:style-name="MP2">Page <text:page-number text:select-page="current"/> de <text:page-count>3</text:page-count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3:51:12.91</meta:creation-date>
    <dc:date>2013-08-27T09:23:36.88</dc:date>
    <meta:editing-duration>PT1H30M22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3" meta:paragraph-count="39" meta:word-count="273" meta:character-count="1790"/>
  </office:meta>
</office:document-meta>
</file>